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ýden 16. - 20. března:</text:p>
      <text:list xml:id="list1081410690685849002" text:style-name="L1">
        <text:list-item>
          <text:p text:style-name="P1">Unit 1F –<text:tab/> Student´s Book str. 14-15 – cv. 6,7 vyplnit v učebnici, cv. 3,5 podle zadání + odpovědi <text:s text:c="2"/>na otázky celými větami DO SEŠITU (čitelně, přehledně)</text:p>
        </text:list-item>
        <text:list-item>
          <text:p text:style-name="P1">Unit 1F -<text:tab/>Workbook str.13 cv. 1,2,3,4</text:p>
        </text:list-item>
        <text:list-item>
          <text:p text:style-name="P1">Rewiew Unit 1 – Workbook str. 16-17 cv. 1 - 9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0-03-15T17:16:53.75</meta:creation-date>
    <meta:document-statistic meta:table-count="0" meta:image-count="0" meta:object-count="0" meta:page-count="1" meta:paragraph-count="4" meta:word-count="53" meta:character-count="266"/>
    <dc:date>2020-03-15T17:24:53.72</dc:date>
    <dc:creator>a b</dc:creator>
    <meta:editing-duration>PT8M1S</meta:editing-duration>
    <meta:editing-cycles>1</meta:editing-cycles>
    <meta:generator>OpenOffice/4.1.6$Win32 OpenOffice.org_project/416m1$Build-9790</meta:generator>
  </office:meta>
</office:document-meta>
</file>