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RAVIAN-SILESIAN <text:s/>REGION</text:p>
      <text:p text:style-name="Standard"/>
      <text:list xml:id="list5126666843423795623" text:style-name="L1">
        <text:list-item>
          <text:p text:style-name="P1">Area, borders (three countries meeting at Hrčava, the easternmost village of Bukovec...) , inhabitants</text:p>
        </text:list-item>
        <text:list-item>
          <text:p text:style-name="P1">Cities and interesting towns (not only Ostrava!)</text:p>
        </text:list-item>
        <text:list-item>
          <text:p text:style-name="P1">Historical monuments (castles, memorials...)</text:p>
        </text:list-item>
        <text:list-item>
          <text:p text:style-name="P1">Mountains and places of natural beauties</text:p>
        </text:list-item>
        <text:list-item>
          <text:p text:style-name="P1">Cultural events</text:p>
        </text:list-item>
        <text:list-item>
          <text:p text:style-name="P1">Sport in our region</text:p>
        </text:list-item>
        <text:list-item>
          <text:p text:style-name="P1">Industry (changes, development), agriculture, tourism</text:p>
        </text:list-item>
        <text:list-item>
          <text:p text:style-name="P1">Spa</text:p>
        </text:list-item>
        <text:list-item>
          <text:p text:style-name="P1">Famous people coming from our region</text:p>
        </text:list-item>
        <text:list-item>
          <text:p text:style-name="P1">Karviná – what you like and dislike about living in Karviná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0-03-16T08:37:55.02</meta:creation-date>
    <meta:document-statistic meta:table-count="0" meta:image-count="0" meta:object-count="0" meta:page-count="1" meta:paragraph-count="11" meta:word-count="72" meta:character-count="465"/>
    <dc:date>2020-03-16T08:46:49.22</dc:date>
    <dc:creator>a b</dc:creator>
    <meta:editing-duration>PT8M55S</meta:editing-duration>
    <meta:editing-cycles>1</meta:editing-cycles>
    <meta:generator>OpenOffice/4.1.6$Win32 OpenOffice.org_project/416m1$Build-9790</meta:generator>
  </office:meta>
</office:document-meta>
</file>